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e1" style:family="table">
      <style:table-properties style:width="14cm" fo:margin-left="0cm" fo:margin-top="0.199cm" fo:margin-bottom="0.199cm" table:align="left"/>
    </style:style>
    <style:style style:name="Tabelle1.A" style:family="table-column">
      <style:table-column-properties style:column-width="6.999cm"/>
    </style:style>
    <style:style style:name="Tabelle1.B" style:family="table-column">
      <style:table-column-properties style:column-width="7.001cm"/>
    </style:style>
    <style:style style:name="Tabelle1.A1" style:family="table-cell">
      <style:table-cell-properties fo:padding="0.097cm" fo:border="none" style:writing-mode="lr-tb"/>
    </style:style>
    <style:style style:name="Tabelle2" style:family="table">
      <style:table-properties style:width="14cm" fo:margin-left="0cm" fo:margin-top="0.199cm" fo:margin-bottom="0.199cm" table:align="left"/>
    </style:style>
    <style:style style:name="Tabelle2.A" style:family="table-column">
      <style:table-column-properties style:column-width="6.999cm"/>
    </style:style>
    <style:style style:name="Tabelle2.B" style:family="table-column">
      <style:table-column-properties style:column-width="7.001cm"/>
    </style:style>
    <style:style style:name="Tabelle2.A1" style:family="table-cell">
      <style:table-cell-properties fo:padding="0.097cm" fo:border="none" style:writing-mode="lr-tb"/>
    </style:style>
    <style:style style:name="Tabelle3" style:family="table">
      <style:table-properties style:width="14cm" fo:margin-left="0cm" fo:margin-top="0.199cm" fo:margin-bottom="0.199cm" table:align="left"/>
    </style:style>
    <style:style style:name="Tabelle3.A" style:family="table-column">
      <style:table-column-properties style:column-width="6.999cm"/>
    </style:style>
    <style:style style:name="Tabelle3.B" style:family="table-column">
      <style:table-column-properties style:column-width="7.001cm"/>
    </style:style>
    <style:style style:name="Tabelle3.A1" style:family="table-cell">
      <style:table-cell-properties fo:padding="0.097cm" fo:border="none" style:writing-mode="lr-tb"/>
    </style:style>
    <style:style style:name="Tabelle4" style:family="table">
      <style:table-properties style:width="14cm" fo:margin-left="0cm" fo:margin-top="0.199cm" fo:margin-bottom="0.199cm" table:align="left"/>
    </style:style>
    <style:style style:name="Tabelle4.A" style:family="table-column">
      <style:table-column-properties style:column-width="6.999cm"/>
    </style:style>
    <style:style style:name="Tabelle4.B" style:family="table-column">
      <style:table-column-properties style:column-width="7.001cm"/>
    </style:style>
    <style:style style:name="Tabelle4.A1" style:family="table-cell">
      <style:table-cell-properties fo:padding="0.097cm" fo:border="none" style:writing-mode="lr-tb"/>
    </style:style>
    <style:style style:name="Tabelle5" style:family="table">
      <style:table-properties style:width="14cm" fo:margin-left="0cm" fo:margin-top="0.199cm" fo:margin-bottom="0.199cm" table:align="left"/>
    </style:style>
    <style:style style:name="Tabelle5.A" style:family="table-column">
      <style:table-column-properties style:column-width="6.999cm"/>
    </style:style>
    <style:style style:name="Tabelle5.B" style:family="table-column">
      <style:table-column-properties style:column-width="7.001cm"/>
    </style:style>
    <style:style style:name="Tabelle5.A1" style:family="table-cell">
      <style:table-cell-properties fo:padding="0.097cm" fo:border="none" style:writing-mode="lr-tb"/>
    </style:style>
    <style:style style:name="P1" style:family="paragraph" style:parent-style-name="OFI-Tabelle">
      <style:text-properties fo:font-weight="bold" style:font-weight-asian="bold" style:font-weight-complex="bold"/>
    </style:style>
    <style:style style:name="P2" style:family="paragraph" style:parent-style-name="Standard">
      <style:text-properties style:font-name-asian="Liberation Sans" style:font-name-complex="Liberation Sans" style:font-size-complex="11pt"/>
    </style:style>
    <style:style style:name="P3" style:family="paragraph" style:parent-style-name="Heading_20_1">
      <style:paragraph-properties fo:break-before="page"/>
    </style:style>
    <style:style style:name="P4" style:family="paragraph" style:parent-style-name="Title" style:master-page-name="MP0">
      <style:paragraph-properties style:page-number="auto" fo:break-before="page"/>
    </style:style>
    <style:style style:name="P5" style:family="paragraph" style:parent-style-name="OFI-Tabelle" style:list-style-name="L2"/>
    <style:style style:name="P6" style:family="paragraph" style:parent-style-name="Listenabsatz" style:list-style-name="L1"/>
    <text:list-style style:name="L1">
      <text:list-level-style-bullet text:level="1" text:style-name="WW_5f_CharLFO15LVL1" text:bullet-char="–">
        <style:list-level-properties text:list-level-position-and-space-mode="label-alignment">
          <style:list-level-label-alignment text:label-followed-by="listtab" fo:text-indent="-0.63cm" fo:margin-left="0.63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cm" fo:margin-left="0.63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rmatik</text:p>
      <text:p text:style-name="Subtitle">Obligatorisches Fach</text:p>
      <text:h text:style-name="Heading_20_1" text:outline-level="1"><text:bookmark-start text:name="__RefHeading___Toc110_1721621677"/>Allgemeine Bildungsziele<text:bookmark-end text:name="__RefHeading___Toc110_1721621677"/></text:h>
      <text:p text:style-name="Standard">Das obligatorische Fach Informatik vermittelt zentrale Grundlagen der Informatik, die es den Schülerinnen und Schülern in ihrem späteren Leben ermöglichen, bei der Mitgestaltung der informatischen Aspekte unserer Gesellschaft fundierte Entscheide zu treffen und bei der Nutzung, Beurteilung und Entwicklung von informatischen Anwendungen in Wissenschaft, Beruf oder Privatleben eine aktive Rolle einzunehmen.</text:p>
      <text:p text:style-name="Standard">Das obligatorische Fach Informatik stellt die Informatik in den Kontext der Erfahrungswelt der Lernenden und regt zur kritischen Auseinandersetzung an. Es weckt das Interesse an kreativem Problemlösen und ebenso die Freude an Technik. Durch Einbezug fachübergreifender Fragestellungen stellt das obligatorische Fach Informatik moderne Methoden und Hilfsmittel für den Unterricht in anderen Fächern bereit.</text:p>
      <text:h text:style-name="Heading_20_1" text:outline-level="1"><text:bookmark-start text:name="__RefHeading___Toc112_1721621677"/>Richtziele<text:bookmark-end text:name="__RefHeading___Toc112_1721621677"/></text:h>
      <text:h text:style-name="Heading_20_2" text:outline-level="2">Kenntnisse und Fertigkeiten</text:h>
      <text:p text:style-name="Standard">Die Schülerinnen und Schüler</text:p>
      <text:list xml:id="list4189386265" text:style-name="L1">
        <text:list-item>
          <text:p text:style-name="P6">begreifen den Computer als Maschine zur Automatisierung von Prozessen</text:p>
        </text:list-item>
        <text:list-item>
          <text:p text:style-name="P6">können Lösungswege formal beschreiben, kritisch analysieren, algorithmisch umsetzen und Strategien im Umgang mit Fehlern anwenden</text:p>
        </text:list-item>
        <text:list-item>
          <text:p text:style-name="P6">sind vertraut mit den Grundlagen einer Programmiersprache</text:p>
        </text:list-item>
        <text:list-item>
          <text:p text:style-name="P6">kennen Codierungen von Informationen und verstehen den Zusammenhang zwischen Information und Daten</text:p>
        </text:list-item>
        <text:list-item>
          <text:p text:style-name="P6">verstehen, wie grosse Datenmengen organisiert werden und welche Interessenskonflikte sich bei deren Nutzung für die verschiedenen Beteiligten ergeben</text:p>
        </text:list-item>
        <text:list-item>
          <text:p text:style-name="P6">wissen, wie Computer miteinander kommunizieren und verstehen damit verbundene Sicherheitsaspekte und Massnahmen</text:p>
        </text:list-item>
        <text:list-item>
          <text:p text:style-name="P6">setzen Informatikmittel reflektiert, situationsgerecht und verantwortungsbewusst ein (Sicherheit, Datenschutz, Anonymität, Rechtliches)</text:p>
        </text:list-item>
        <text:list-item>
          <text:p text:style-name="P6">sind sich der wechselseitigen Beeinflussung von Informatik und Gesellschaft im Alltag bewusst</text:p>
        </text:list-item>
      </text:list>
      <text:h text:style-name="Heading_20_2" text:outline-level="2">Haltungen</text:h>
      <text:p text:style-name="Standard">Die Schülerinnen und Schüler</text:p>
      <text:list xml:id="list13940548790409" text:continue-numbering="true" text:style-name="L1">
        <text:list-item>
          <text:p text:style-name="P6">finden sich in Informatikanwendungen selbständig zurecht</text:p>
        </text:list-item>
        <text:list-item>
          <text:p text:style-name="P6">wollen Informatikmittel nicht nur anwenden sondern auch verstehen</text:p>
        </text:list-item>
        <text:list-item>
          <text:p text:style-name="P6">begegnen neuen Technologien und Informatikthemen offen</text:p>
        </text:list-item>
        <text:list-item>
          <text:p text:style-name="P6">zeigen Interesse an strukturiertem Vorgehen, exaktem Arbeiten und kritischem Hinterfragen im Zusammenhang mit Informatiklösungen</text:p>
        </text:list-item>
        <text:list-item>
          <text:p text:style-name="P6">pflegen einen respektvollen Umgang im Internet</text:p>
        </text:list-item>
      </text:list>
      <text:h text:style-name="Heading_20_1" text:outline-level="1"><text:bookmark-start text:name="__RefHeading___Toc114_1721621677"/><text:soft-page-break/>Grobziele und Inhalte<text:bookmark-end text:name="__RefHeading___Toc114_1721621677"/></text:h>
      <text:h text:style-name="Heading_20_2" text:outline-level="2" text:is-list-header="true">Zyklus 1 (GYM1 / GYM 2)</text:h>
      <text:h text:style-name="Heading_20_2" text:outline-level="2" text:is-list-header="true">Algorithmik, Programme und Simulation</text:h>
      <table:table table:name="Tabelle1" table:style-name="Tabelle1">
        <table:table-column table:style-name="Tabelle1.A"/>
        <table:table-column table:style-name="Tabelle1.B"/>
        <table:table-row>
          <table:table-cell table:style-name="Tabelle1.A1" office:value-type="string">
            <text:p text:style-name="P1">Grobziele</text:p>
          </table:table-cell>
          <table:table-cell table:style-name="Tabelle1.A1" office:value-type="string">
            <text:p text:style-name="P1">Inhalte</text:p>
          </table:table-cell>
        </table:table-row>
        <table:table-row>
          <table:table-cell table:style-name="Tabelle1.A1" office:value-type="string">
            <text:p text:style-name="OFI-Tabelle">Grundelemente zur Beschreibung und Visualisierung von Algorithmen</text:p>
            <text:p text:style-name="OFI-Tabelle">Einfache Algorithmen und Programme nachvollziehen und auf Fehler untersuchen</text:p>
            <text:p text:style-name="OFI-Tabelle">Für einfache Aufgabenstellungen algorithmische Lösungen finden und in einer Programmiersprache implementieren</text:p>
            <text:p text:style-name="OFI-Tabelle">Die praktische Umsetzbarkeit von Algorithmen einschätzen</text:p>
            <text:p text:style-name="OFI-Tabelle">Einfache Systeme modellieren und implementieren</text:p>
          </table:table-cell>
          <table:table-cell table:style-name="Tabelle1.A1" office:value-type="string">
            <text:list xml:id="list2197948901" text:style-name="L2">
              <text:list-item>
                <text:p text:style-name="P5">Darstellungsformen von Programmabläufen (z.B. Flussdiagramme, Struktogramme)</text:p>
              </text:list-item>
              <text:list-item>
                <text:p text:style-name="P5">Algorithmus: Konzept, Definition, Entwurf</text:p>
              </text:list-item>
              <text:list-item>
                <text:p text:style-name="P5">Grundkenntnisse in einer Programmiersprache (Variable, Verzweigung, Schleife, Prozedur/Funktion)</text:p>
              </text:list-item>
              <text:list-item>
                <text:p text:style-name="P5">Einfache Debugging-Techniken</text:p>
              </text:list-item>
              <text:list-item>
                <text:p text:style-name="P5">Komplexität</text:p>
              </text:list-item>
              <text:list-item>
                <text:p text:style-name="P5">Einfache Simulationen (z.B. Spiele, Automaten, Populationen, Zufallsexperimente)</text:p>
              </text:list-item>
            </text:list>
          </table:table-cell>
        </table:table-row>
      </table:table>
      <text:h text:style-name="Heading_20_2" text:outline-level="2" text:is-list-header="true">Information und Daten</text:h>
      <table:table table:name="Tabelle2" table:style-name="Tabelle2">
        <table:table-column table:style-name="Tabelle2.A"/>
        <table:table-column table:style-name="Tabelle2.B"/>
        <table:table-row>
          <table:table-cell table:style-name="Tabelle2.A1" office:value-type="string">
            <text:p text:style-name="P1">Grobziele</text:p>
          </table:table-cell>
          <table:table-cell table:style-name="Tabelle2.A1" office:value-type="string">
            <text:p text:style-name="P1">Inhalte</text:p>
          </table:table-cell>
        </table:table-row>
        <table:table-row>
          <table:table-cell table:style-name="Tabelle2.A1" office:value-type="string">
            <text:p text:style-name="OFI-Tabelle">Unterschied zwischen Information und Daten</text:p>
            <text:p text:style-name="OFI-Tabelle">„Digital“ und „analog“ unterscheiden</text:p>
            <text:p text:style-name="OFI-Tabelle">Repräsentationsformen von Information</text:p>
            <text:p text:style-name="OFI-Tabelle">Grundlagen von Datenbanken und Data Mining</text:p>
          </table:table-cell>
          <table:table-cell table:style-name="Tabelle2.A1" office:value-type="string">
            <text:list xml:id="list13940917457439" text:continue-numbering="true" text:style-name="L2">
              <text:list-item>
                <text:p text:style-name="P5">Binärsystem</text:p>
              </text:list-item>
              <text:list-item>
                <text:p text:style-name="P5">Zeichencodierung</text:p>
              </text:list-item>
              <text:list-item>
                <text:p text:style-name="P5">Raster- vs. Vektorgrafik</text:p>
              </text:list-item>
              <text:list-item>
                <text:p text:style-name="P5">Redundanz (z.B. Kompression, Fehlerkorrektur)</text:p>
              </text:list-item>
              <text:list-item>
                <text:p text:style-name="P5">Data-Mining-Anwendungen (z.B. Suchmaschinen, Empfehlungsdienste, automatische Sprachübersetzer, Textgenerierung)</text:p>
              </text:list-item>
              <text:list-item>
                <text:p text:style-name="P5">Informationsgewinn durch Verknüpfung verschiedener Datensammlungen</text:p>
              </text:list-item>
            </text:list>
          </table:table-cell>
        </table:table-row>
      </table:table>
      <text:h text:style-name="Heading_20_2" text:outline-level="2" text:is-list-header="true">Systeme und Sicherheit</text:h>
      <table:table table:name="Tabelle3" table:style-name="Tabelle3">
        <table:table-column table:style-name="Tabelle3.A"/>
        <table:table-column table:style-name="Tabelle3.B"/>
        <table:table-row>
          <table:table-cell table:style-name="Tabelle3.A1" office:value-type="string">
            <text:p text:style-name="P1">Grobziele</text:p>
          </table:table-cell>
          <table:table-cell table:style-name="Tabelle3.A1" office:value-type="string">
            <text:p text:style-name="P1">Inhalte</text:p>
          </table:table-cell>
        </table:table-row>
        <table:table-row>
          <table:table-cell table:style-name="Tabelle3.A1" office:value-type="string">
            <text:p text:style-name="OFI-Tabelle">Funktionsweise von Computern und Netzwerken</text:p>
            <text:p text:style-name="OFI-Tabelle">Wichtige für die Informatik relevante Messgrössen und Leistungsmerkmale</text:p>
            <text:p text:style-name="OFI-Tabelle">Kommunikation zwischen Computern anhand von Protokollen</text:p>
            <text:p text:style-name="OFI-Tabelle">Angriffsflächen von Systemen und Kommunikationskanälen sowie Schutzmechanismen</text:p>
          </table:table-cell>
          <table:table-cell table:style-name="Tabelle3.A1" office:value-type="string">
            <text:list xml:id="list13941282521947" text:continue-numbering="true" text:style-name="L2">
              <text:list-item>
                <text:p text:style-name="P5">Rechnermodell</text:p>
              </text:list-item>
              <text:list-item>
                <text:p text:style-name="P5">Hardwarekomponenten und Schnittstellen</text:p>
              </text:list-item>
              <text:list-item>
                <text:p text:style-name="P5">Hauptaufgaben eines Betriebssystems</text:p>
              </text:list-item>
              <text:list-item>
                <text:p text:style-name="P5">Wichtige Kenngrössen (z.B. Bit, Byte, GHz, Gbps)</text:p>
              </text:list-item>
              <text:list-item>
                <text:p text:style-name="P5">Beispiel eines Protokolls</text:p>
              </text:list-item>
              <text:list-item>
                <text:p text:style-name="P5">Netzwerkdienste</text:p>
              </text:list-item>
              <text:list-item>
                <text:p text:style-name="P5">Aktuelle Angriffsmethoden (z.B. Social Engineering, Brute Force, DoS, Malware)</text:p>
              </text:list-item>
              <text:list-item>
                <text:p text:style-name="P5">Confidentiality, Authentication, Integrity, Non-Repudiation (CAIN) </text:p>
              </text:list-item>
              <text:list-item>
                <text:p text:style-name="P5">Kryptographie</text:p>
              </text:list-item>
            </text:list>
          </table:table-cell>
        </table:table-row>
      </table:table>
      <text:h text:style-name="Heading_20_2" text:outline-level="2" text:is-list-header="true"><text:soft-page-break/>Informatik und Gesellschaft</text:h>
      <table:table table:name="Tabelle4" table:style-name="Tabelle4">
        <table:table-column table:style-name="Tabelle4.A"/>
        <table:table-column table:style-name="Tabelle4.B"/>
        <table:table-row>
          <table:table-cell table:style-name="Tabelle4.A1" office:value-type="string">
            <text:p text:style-name="P1">Grobziele</text:p>
          </table:table-cell>
          <table:table-cell table:style-name="Tabelle4.A1" office:value-type="string">
            <text:p text:style-name="P1">Inhalte</text:p>
          </table:table-cell>
        </table:table-row>
        <table:table-row>
          <table:table-cell table:style-name="Tabelle4.A1" office:value-type="string">
            <text:p text:style-name="OFI-Tabelle">Gründe für und Mechanismen zur Sammlung und Weiterverwendung personenbezogener Daten</text:p>
            <text:p text:style-name="OFI-Tabelle">Verhaltensregeln und technische Massnahmen zum Schutz der Privatsphäre</text:p>
            <text:p text:style-name="OFI-Tabelle">Grundzüge der historischen Entwicklung der Informatik</text:p>
            <text:p text:style-name="OFI-Tabelle">Wechselbeziehungen zwischen Informationstechnologien und Gesellschaft</text:p>
            <text:p text:style-name="OFI-Tabelle">Chancen und Risiken beim Einsatz von Informationstechnologien</text:p>
          </table:table-cell>
          <table:table-cell table:style-name="Tabelle4.A1" office:value-type="string">
            <text:list xml:id="list13940499468312" text:continue-numbering="true" text:style-name="L2">
              <text:list-item>
                <text:p text:style-name="P5">Virtuelle Identitäten</text:p>
              </text:list-item>
              <text:list-item>
                <text:p text:style-name="P5">Big Data</text:p>
              </text:list-item>
              <text:list-item>
                <text:p text:style-name="P5">Interessenskonflikte (z.B. zwischen Wirtschaft, Staat, Individuen)</text:p>
              </text:list-item>
              <text:list-item>
                <text:p text:style-name="P5">Anonymisierung</text:p>
              </text:list-item>
              <text:list-item>
                <text:p text:style-name="P5">Kryptographie</text:p>
              </text:list-item>
              <text:list-item>
                <text:p text:style-name="P5">Meilensteine des Informationszeitalters</text:p>
              </text:list-item>
              <text:list-item>
                <text:p text:style-name="P5">Mensch und Maschine (z.B. intelligente Assistenzsysteme, veränderte Berufsbilder, digitale Manipulation, permanente Überwachung, digitale Kluft, Ökobilanz Computer und Internet)</text:p>
              </text:list-item>
              <text:list-item>
                <text:p text:style-name="P5">Philosophie freier Software (Copyright vs Copyleft)</text:p>
              </text:list-item>
            </text:list>
          </table:table-cell>
        </table:table-row>
      </table:table>
      <text:h text:style-name="Heading_20_2" text:outline-level="2" text:is-list-header="true">ICT</text:h>
      <table:table table:name="Tabelle5" table:style-name="Tabelle5">
        <table:table-column table:style-name="Tabelle5.A"/>
        <table:table-column table:style-name="Tabelle5.B"/>
        <table:table-row>
          <table:table-cell table:style-name="Tabelle5.A1" office:value-type="string">
            <text:p text:style-name="P1">Grobziele</text:p>
          </table:table-cell>
          <table:table-cell table:style-name="Tabelle5.A1" office:value-type="string">
            <text:p text:style-name="P1">Inhalte</text:p>
          </table:table-cell>
        </table:table-row>
        <table:table-row>
          <table:table-cell table:style-name="Tabelle5.A1" office:value-type="string">
            <text:p text:style-name="OFI-Tabelle">Effiziente und reflektierte Nutzung von Computer und Internet</text:p>
            <text:p text:style-name="OFI-Tabelle">Sachgerechter Einsatz eines Office-Pakets</text:p>
          </table:table-cell>
          <table:table-cell table:style-name="Tabelle5.A1" office:value-type="string">
            <text:list xml:id="list13940922869853" text:continue-numbering="true" text:style-name="L2">
              <text:list-item>
                <text:p text:style-name="P5">Online-Kollaboration und -Kommunikation</text:p>
              </text:list-item>
              <text:list-item>
                <text:p text:style-name="P5">Rechtliche Aspekte der Nutzung und Publikation von online Materialien</text:p>
              </text:list-item>
              <text:list-item>
                <text:p text:style-name="P5">Datenschutz und Sicherheitsaspekte</text:p>
              </text:list-item>
              <text:list-item>
                <text:p text:style-name="P5">Textverarbeitung: Grundlegende Formatierungs- und Strukturierungsprinzipien</text:p>
              </text:list-item>
              <text:list-item>
                <text:p text:style-name="P5">Präsentation: Grundlegende Gestaltungs- und Präsentationsprinzipien</text:p>
              </text:list-item>
              <text:list-item>
                <text:p text:style-name="P5">Tabellenkalkulation: Aufbereitung, Auswertung und Visualisierung von Daten</text:p>
              </text:list-item>
            </text:list>
          </table:table-cell>
        </table:table-row>
      </table:table>
      <text:p text:style-name="Standard"><text:bookmark-start text:name="__RefHeading___Toc116_1721621677"/><text:bookmark-end text:name="__RefHeading___Toc116_1721621677"/></text:p>
      <text:h text:style-name="P3" text:outline-level="1">Fachdidaktische Grundsätze</text:h>
      <text:p text:style-name="Standard">Das obligatorische Fach Informatik vermittelt primär fundamentale Ideen und Konzepte der Informatik. Diese werden durch Anwendungskompetenzen ergänzt. Das obligatorische Fach legt den Schwerpunkt auf Grundlagen, Konzepte und Überblick, das Ergänzungsfach baut darauf auf.</text:p>
      <text:p text:style-name="P2">Jugendliche machen täglich Gebrauch von unzähligen Anwendungen der Informatik. Durch den Bezug auf den Alltag kann der Abstraktionsgrad reduziert werden. Deshalb sollten Beispiele und damit verbundene Fragestellungen aus der Erfahrungswelt der Schülerinnen und Schüler bei der Planung des Unterrichts einen zentralen Stellenwert einnehmen. Geeignete Beispiele decken in der Regel mehrere der im Lehrplan vorgegebenen Inhalte ab und verknüpfen somit verschiedene Themen aus dem Lehrplan.</text:p>
      <text:p text:style-name="P2">Das obligatorische Fach Informatik bietet Raum für handlungsorientierte Unterrichtsformen und geht auf die Interessen beider Geschlechter ein.</text:p>
      <text:h text:style-name="Heading_20_1" text:outline-level="1">Methoden- und Medienkompetenzen</text:h>
      <text:p text:style-name="Standard">Das obligatorische Fach Informatik erweitert den Rahmenlehrplan Informatik mit Themen der ICT. Im Zentrum steht dabei der effiziente, reflektierte und situationsbezogene Umgang mit modernen Medien. </text:p>
      <text:p text:style-name="Standard">Darüber hinaus vermittelt das Fach ein Verständnis für die Funktionsweise digitaler Systeme und schult strukturiertes Problemlösen. Dadurch können die Möglichkeiten und Limitationen moderner Medien einfacher erschlossen und der Umgang mit rechnergestützten Methoden erleichtert werden.</text:p>
      <text:h text:style-name="Heading_20_1" text:outline-level="1"><text:bookmark-start text:name="__RefHeading___Toc120_1721621677"/>Bildung für eine nachhaltige Entwicklung<text:bookmark-end text:name="__RefHeading___Toc120_1721621677"/></text:h>
      <text:p text:style-name="Standard">In der Informatik wird generell kritisches und vernetztes Denken, Problemlösekompetenz und Umgang mit Komplexität geschult. Das obligatorische Fach Informatik legt die Basis, um zukünftige Instrumente und Medien verstehen, nutzen und mitentwickeln zu können.</text:p>
      <text:p text:style-name="Standard">Einen speziellen Stellenwert nimmt der Themenbereich «Informatik und Gesellschaft» ein. Die Auseinandersetzung mit dem Wechselspiel zwischen Informatik und Gesellschaft und den resultierenden Chancen und Risiken involviert darüber hinaus interdisziplinäres Arbeiten. Der Unterricht regt zu Perspektivenwechsel, kritischem Beurteilen, vorausschauendem Denken sowie zu gerechtem und umweltverträglichem Handeln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CH"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CH"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loext:contextual-spacing="false" fo:hyphenation-ladder-count="no-limit"/>
      <style:text-properties style:font-name="Liberation Sans" fo:font-family="'Liberation Sans'"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2pt" fo:font-weight="bold" style:font-name-asian="Microsoft YaHei" style:font-family-asian="'Microsoft YaHei'" style:font-family-generic-asian="swiss" style:font-pitch-asian="variable" style:font-size-asian="12pt" style:font-weight-asian="bold" style:font-name-complex="Lucida Sans" style:font-family-complex="'Lucida Sans'"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6cm" fo:margin-bottom="0.3cm" loext:contextual-spacing="false" fo:hyphenation-ladder-count="no-limit"/>
      <style:text-properties fo:font-size="14pt" style:font-size-asian="14pt" style:font-weight-complex="bold" fo:hyphenate="true"/>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fo:hyphenation-ladder-count="no-limit" text:number-lines="true" text:line-number="0"/>
      <style:text-properties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weight-complex="bold" fo:hyphenate="tru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style:style>
    <style:style style:name="Title" style:family="paragraph" style:parent-style-name="Heading" style:next-style-name="Text_20_body" style:class="chapter">
      <style:paragraph-properties fo:margin-top="0cm" fo:margin-bottom="0.199cm" loext:contextual-spacing="false" fo:text-align="center" style:justify-single-word="false" fo:hyphenation-ladder-count="no-limit"/>
      <style:text-properties fo:font-size="28pt" style:font-size-asian="28pt" style:font-size-complex="28pt" fo:hyphenate="true"/>
    </style:style>
    <style:style style:name="Subtitle" style:family="paragraph" style:parent-style-name="Heading" style:next-style-name="Text_20_body" style:class="chapter">
      <style:paragraph-properties fo:margin-top="0cm" fo:margin-bottom="0cm" loext:contextual-spacing="false" fo:text-align="center" style:justify-single-word="false" fo:hyphenation-ladder-count="no-limit"/>
      <style:text-properties fo:font-size="18pt" style:font-size-asian="18pt" style:font-size-complex="18pt" fo:hyphenate="true"/>
    </style:style>
    <style:style style:name="RGV-Überschrift" style:family="paragraph" style:parent-style-name="Heading">
      <style:paragraph-properties fo:hyphenation-ladder-count="no-limit" text:number-lines="false" text:line-number="0"/>
      <style:text-properties fo:font-size="16pt" style:font-size-asian="16pt" style:font-size-complex="16pt" style:font-weight-complex="bold" fo:hyphenate="true"/>
    </style:style>
    <style:style style:name="Verzeichnis_20_1" style:display-name="Verzeichnis 1" style:family="paragraph" style:parent-style-name="Index">
      <style:paragraph-properties fo:hyphenation-ladder-count="no-limit">
        <style:tab-stops>
          <style:tab-stop style:position="17cm" style:type="right" style:leader-style="dotted" style:leader-text="."/>
        </style:tab-stops>
      </style:paragraph-properties>
      <style:text-properties fo:hyphenate="true"/>
    </style:style>
    <style:style style:name="OFI-Tabelle" style:family="paragraph" style:parent-style-name="Standard">
      <style:paragraph-properties fo:hyphenation-ladder-count="no-limit"/>
      <style:text-properties fo:font-size="9pt" style:font-size-asian="10pt"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true"/>
    </style:style>
    <style:style style:name="Standard_20__28_Web_29_" style:display-name="Standard (Web)" style:family="paragraph" style:parent-style-name="Standard">
      <style:paragraph-properties fo:margin-top="0.176cm" fo:margin-bottom="0cm" loext:contextual-spacing="false"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language-complex="ar" style:country-complex="SA" fo:hyphenate="tru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Sprechblasentext"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Head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tru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true"/>
    </style:style>
    <style:style style:name="Absatz-Standardschriftart" style:family="text"/>
    <style:style style:name="Numbering_20_Symbols" style:display-name="Numbering Symbols" style:family="text"/>
    <style:style style:name="Aufzählungszeichen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Kommentartext_20_Zchn" style:display-name="Kommentartext Zchn" style:family="text" style:parent-style-name="Absatz-Standardschriftart">
      <style:text-properties style:font-name="Liberation Sans" fo:font-family="'Liberation Sans'"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Arial" style:font-family-asian="Arial" style:font-family-generic-asian="swiss" style:font-pitch-asian="variable" style:font-size-asian="9pt" style:font-name-complex="Mangal" style:font-family-complex="Mangal" style:font-family-generic-complex="roman" style:font-pitch-complex="variable" style:font-size-complex="8pt"/>
    </style:style>
    <style:style style:name="Kopfzeile_20_Zchn" style:display-name="Kopfzeile Zchn" style:family="text" style:parent-style-name="Absatz-Standardschriftart">
      <style:text-properties style:font-name="Liberation Sans" fo:font-family="'Liberation Sans'" style:font-family-generic="swiss" style:font-pitch="variable" fo:font-size="11pt" style:font-name-asian="Arial" style:font-family-asian="Arial" style:font-family-generic-asian="swiss" style:font-pitch-asian="variable" style:font-size-asian="11pt" style:font-name-complex="Mangal" style:font-family-complex="Mangal" style:font-family-generic-complex="roman" style:font-pitch-complex="variable"/>
    </style:style>
    <style:style style:name="Fußzeile_20_Zchn" style:display-name="Fußzeile Zchn" style:family="text" style:parent-style-name="Absatz-Standardschriftart">
      <style:text-properties style:font-name="Liberation Sans" fo:font-family="'Liberation Sans'" style:font-family-generic="swiss" style:font-pitch="variable" fo:font-size="11pt" style:font-name-asian="Arial" style:font-family-asian="Arial" style:font-family-generic-asian="swiss" style:font-pitch-asian="variable" style:font-size-asian="11pt" style:font-name-complex="Mangal" style:font-family-complex="Mangal"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_5f_1" style:display-name="WW_CharLFO2LVL1_1" style:family="text">
      <style:text-properties style:font-name="Courier New" fo:font-family="'Courier New'" style:font-family-generic="modern" style:font-pitch="fixed"/>
    </style:style>
    <style:style style:name="WW_5f_CharLFO2LVL2_5f_1" style:display-name="WW_CharLFO2LVL2_1" style:family="text">
      <style:text-properties style:font-name="Courier New" fo:font-family="'Courier New'" style:font-family-generic="modern" style:font-pitch="fixed"/>
    </style:style>
    <style:style style:name="WW_5f_CharLFO2LVL3_5f_1" style:display-name="WW_CharLFO2LVL3_1" style:family="text">
      <style:text-properties style:font-name="Wingdings" fo:font-family="Wingdings" style:font-family-generic="system" style:font-pitch="variable" style:font-charset="x-symbol"/>
    </style:style>
    <style:style style:name="WW_5f_CharLFO2LVL4_5f_1" style:display-name="WW_CharLFO2LVL4_1" style:family="text">
      <style:text-properties style:font-name="Symbol" fo:font-family="Symbol" style:font-family-generic="roman" style:font-pitch="variable" style:font-charset="x-symbol"/>
    </style:style>
    <style:style style:name="WW_5f_CharLFO2LVL5_5f_1" style:display-name="WW_CharLFO2LVL5_1" style:family="text">
      <style:text-properties style:font-name="Courier New" fo:font-family="'Courier New'" style:font-family-generic="modern" style:font-pitch="fixed"/>
    </style:style>
    <style:style style:name="WW_5f_CharLFO2LVL6_5f_1" style:display-name="WW_CharLFO2LVL6_1" style:family="text">
      <style:text-properties style:font-name="Wingdings" fo:font-family="Wingdings" style:font-family-generic="system" style:font-pitch="variable" style:font-charset="x-symbol"/>
    </style:style>
    <style:style style:name="WW_5f_CharLFO2LVL7_5f_1" style:display-name="WW_CharLFO2LVL7_1" style:family="text">
      <style:text-properties style:font-name="Symbol" fo:font-family="Symbol" style:font-family-generic="roman" style:font-pitch="variable" style:font-charset="x-symbol"/>
    </style:style>
    <style:style style:name="WW_5f_CharLFO2LVL8_5f_1" style:display-name="WW_CharLFO2LVL8_1" style:family="text">
      <style:text-properties style:font-name="Courier New" fo:font-family="'Courier New'" style:font-family-generic="modern" style:font-pitch="fixed"/>
    </style:style>
    <style:style style:name="WW_5f_CharLFO2LVL9_5f_1" style:display-name="WW_CharLFO2LVL9_1"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style>
    <style:style style:name="WW_5f_CharLFO4LVL2_5f_1" style:display-name="WW_CharLFO4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4" style:display-name="WW_CharLFO7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7" style:display-name="WW_CharLFO7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1" style:display-name="WW_CharLFO8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 style:display-name="WW_CharLFO8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 style:display-name="WW_CharLFO8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libri" fo:font-family="Calibri" style:font-family-generic="swiss" style:font-pitch="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Kretzschmar, Ralf</meta:initial-creator>
    <meta:creation-date>2018-05-31T23:25:00Z</meta:creation-date>
    <dc:date>2018-06-01T01:39:39.341000000</dc:date>
    <meta:editing-cycles>4</meta:editing-cycles>
    <meta:editing-duration>PT14M2S</meta:editing-duration>
    <meta:document-statistic meta:table-count="5" meta:image-count="0" meta:object-count="0" meta:page-count="4" meta:paragraph-count="105" meta:word-count="892" meta:character-count="7489" meta:non-whitespace-character-count="6756"/>
    <meta:template xlink:type="simple" xlink:actuate="onRequest" xlink:title="" xlink:href="Normal.dotm"/>
  </office:meta>
</office:document-meta>
</file>